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21 te Urmond (O2020-034\0971136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34\0971136870 voor het oprichten van een woning gelegen aan Nattenhover Koestraat 21 te Urmond bij besluit van 21 april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9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Besluit aanvraag omgevingsvergunning Nattenhover Koestraat 21 te Urmond (O2020-034\0971136870)</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58965</meta:user-defined>
    <meta:user-defined meta:name="OVERHEIDop.GmbID/DC.identifier">gmb-2020-158965</meta:user-defined>
    <meta:user-defined meta:name="OVERHEIDop.versieInformatie"/>
  </office:meta>
</office:document-meta>
</file>