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9, 9718 KP Groningen – transformeren van negen onzelfstandige woningen naar acht zelfstandige woningen (ontvangstdatum 09-06-2020, dossiernummer 202073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6.559 581774.268</meta:user-defined>
    <meta:user-defined meta:name="DC.title">Aanvraag omgevingsvergunning: Herman Colleniusstraat 9, 9718 KP Groningen – transformeren van negen onzelfstandige woningen naar acht zelfstandige woningen (ontvangstdatum 09-06-2020, dossiernummer 202073312)</meta:user-defined>
    <meta:user-defined meta:name="OVERHEID.PostcodeHuisnummer/OVERHEIDop.postcodeHuisnummer">9718KP 9</meta:user-defined>
    <meta:user-defined meta:name="OVERHEIDop.straatnaam">Herman Collenius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64</meta:user-defined>
    <meta:user-defined meta:name="OVERHEIDop.GmbID/DC.identifier">gmb-2020-158964</meta:user-defined>
    <meta:user-defined meta:name="OVERHEIDop.versieInformatie"/>
  </office:meta>
</office:document-meta>
</file>