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O. Hodčenkova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O. Hodčenkova, geboren 01-06-1987, Oosthavenkade 8, 3134 NV Vlaardingen, met ingang van 19-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6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O. Hodčenkova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60</meta:user-defined>
    <meta:user-defined meta:name="OVERHEIDop.GmbID/DC.identifier">gmb-2020-158960</meta:user-defined>
    <meta:user-defined meta:name="OVERHEIDop.versieInformatie"/>
  </office:meta>
</office:document-meta>
</file>