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aste standplaats op maandag en woensdag voor een periode van vijf jaar, locatie Van Coevenhovenstraat/Deutzstraat.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17 juni 2020 voor onderstaande activiteit vergunning verleend op grond van artikel 5:18 van de Algemene plaatselijke verordening 2020 en Nadere regels standplaatsen 2018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26 juni 2020</text:p>
              </text:list-item>
            </text:list>
            <text:p text:style-name="common-al">Innemen van vaste standplaats op maandag en woensdag èn voor een periode van vijf jaar, locatie Van Coevenhovenstraat/Deutzstraat. Verkoop van frites, belegde broodjes, zoete bakproducten (muffins, brownies, carrot cake), yoghurtshakes en koffie/thee.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895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328194</meta:user-defined>
    <dc:language>nl</dc:language>
    <meta:user-defined meta:name="OVERHEID.EPSG28992/DC.spatial">106309.571 502878.491</meta:user-defined>
    <meta:user-defined meta:name="OVERHEID.EPSG28992/DC.spatial">106355.68 502786.589</meta:user-defined>
    <meta:user-defined meta:name="DC.title">Verleende standplaatsvergunning, vaste standplaats op maandag en woensdag voor een periode van vijf jaar, locatie Van Coevenhovenstraat/Deutzstraat., te Heemskerk.</meta:user-defined>
    <meta:user-defined meta:name="OVERHEID.PostcodeHuisnummer/OVERHEIDop.postcodeHuisnummer">1961NW 1</meta:user-defined>
    <meta:user-defined meta:name="OVERHEID.PostcodeHuisnummer/OVERHEIDop.postcodeHuisnummer">1961NS 1</meta:user-defined>
    <meta:user-defined meta:name="OVERHEIDop.straatnaam">van Coevenhovenstraat</meta:user-defined>
    <meta:user-defined meta:name="OVERHEIDop.straatnaam">Deutzstraat</meta:user-defined>
    <meta:user-defined meta:name="OVERHEIDop.woonplaats">Heemskerk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8959</meta:user-defined>
    <meta:user-defined meta:name="OVERHEIDop.GmbID/DC.identifier">gmb-2020-158959</meta:user-defined>
    <meta:user-defined meta:name="OVERHEIDop.versieInformatie"/>
  </office:meta>
</office:document-meta>
</file>