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burgerstraat 3b, 9714 JA Groningen – omzetten 4 onzelfstandige wooneenheden naar 3 zelfstandige wooneenheden plus realiseren dakterras (ontvangstdatum 08-06-2020, dossiernummer 2020732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43.579 583400.824</meta:user-defined>
    <meta:user-defined meta:name="DC.title">Aanvraag omgevingsvergunning: Hamburgerstraat 3b, 9714 JA Groningen – omzetten 4 onzelfstandige wooneenheden naar 3 zelfstandige wooneenheden plus realiseren dakterras (ontvangstdatum 08-06-2020, dossiernummer 202073273)</meta:user-defined>
    <meta:user-defined meta:name="OVERHEID.PostcodeHuisnummer/OVERHEIDop.postcodeHuisnummer">9714JA 3</meta:user-defined>
    <meta:user-defined meta:name="OVERHEIDop.straatnaam">Hamburger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54</meta:user-defined>
    <meta:user-defined meta:name="OVERHEIDop.GmbID/DC.identifier">gmb-2020-158954</meta:user-defined>
    <meta:user-defined meta:name="OVERHEIDop.versieInformatie"/>
  </office:meta>
</office:document-meta>
</file>