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9a, 9711 NA Groningen – wijzigen kamerverhuurpand naar 9 zelfstandige appartementen (ontvangstdatum 07-06-2020, dossiernummer 202073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4.507 581869.279</meta:user-defined>
    <meta:user-defined meta:name="DC.title">Aanvraag omgevingsvergunning: Gelkingestraat 9a, 9711 NA Groningen – wijzigen kamerverhuurpand naar 9 zelfstandige appartementen (ontvangstdatum 07-06-2020, dossiernummer 202073241)</meta:user-defined>
    <meta:user-defined meta:name="OVERHEID.PostcodeHuisnummer/OVERHEIDop.postcodeHuisnummer">9711NA 9</meta:user-defined>
    <meta:user-defined meta:name="OVERHEIDop.straatnaam">Gelkinge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48</meta:user-defined>
    <meta:user-defined meta:name="OVERHEIDop.GmbID/DC.identifier">gmb-2020-158948</meta:user-defined>
    <meta:user-defined meta:name="OVERHEIDop.versieInformatie"/>
  </office:meta>
</office:document-meta>
</file>