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aanbrengen van een brandwerende scheiding en het splitsen van het pand voor opslag - Produktiestraat 25-3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aanbrengen van een brandwerende scheiding en het splitsen van het pand voor opslag </text:p>
            <text:p text:style-name="common-al">Locatie : Produktiestraat 25-37 </text:p>
            <text:p text:style-name="common-al">Kenmerk : OVXINR-6465</text:p>
            <text:p text:style-name="common-al">Type aanvraag : vergunningaanvraag regulier behandelen</text:p>
            <text:p text:style-name="common-al">Datum ontvangst : 6 april 2020</text:p>
            <text:p text:style-name="common-al">Datum beschikking : 17 jun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94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4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4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465</meta:user-defined>
    <dc:language>nl</dc:language>
    <meta:user-defined meta:name="OVERHEID.EPSG28992/DC.spatial">82272.892 435745.072</meta:user-defined>
    <meta:user-defined meta:name="DC.title">Gemeente Vlaardingen - verlening omgevingsvergunning - aanbrengen van een brandwerende scheiding en het splitsen van het pand voor opslag - Produktiestraat 25-37, Vlaardingen</meta:user-defined>
    <meta:user-defined meta:name="OVERHEID.PostcodeHuisnummer/OVERHEIDop.postcodeHuisnummer">3133ES 25</meta:user-defined>
    <meta:user-defined meta:name="OVERHEIDop.straatnaam">Produktiestraat</meta:user-defined>
    <meta:user-defined meta:name="OVERHEIDop.woonplaats">Vlaardingen</meta:user-defined>
    <meta:user-defined meta:name="DCTERMS.W3CDTF/DCTERMS.available">2020-06-25</meta:user-defined>
    <meta:user-defined meta:name="DCTERMS.W3CDTF/OVERHEIDop.jaargang">2020</meta:user-defined>
    <meta:user-defined meta:name="OVERHEIDop.publicationIssue">158946</meta:user-defined>
    <meta:user-defined meta:name="OVERHEIDop.GmbID/DC.identifier">gmb-2020-158946</meta:user-defined>
    <meta:user-defined meta:name="OVERHEIDop.versieInformatie"/>
  </office:meta>
</office:document-meta>
</file>