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t.h.v. Iendrachtsingel 7 in Opeinde (kadastraal Rottevalle B 4307), het vervangen van een steiger, datum bekendmaking: 22 juni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Iendrachtsingel 7 in Opeinde (kadastraal Rottevalle B 4307), het vervangen van een steiger, datum bekendmaking: 22 jun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894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4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4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Iendrachtsingel 7 in Opeinde (kadastraal Rottevalle B 4307), het vervangen van een steiger, datum bekendmaking: 22 juni 2020</meta:user-defined>
    <dc:language>nl</dc:language>
    <meta:user-defined meta:name="OVERHEID.EPSG28992/DC.spatial">199839.99 572372.79</meta:user-defined>
    <meta:user-defined meta:name="DC.title">Gemeente Smallingerland - verlening omgevingsvergunning - t.h.v. Iendrachtsingel 7 in Opeinde (kadastraal Rottevalle B 4307), het vervangen van een steiger, datum bekendmaking: 22 juni 2020</meta:user-defined>
    <meta:user-defined meta:name="OVERHEID.PostcodeHuisnummer/OVERHEIDop.postcodeHuisnummer">9218PM 6</meta:user-defined>
    <meta:user-defined meta:name="OVERHEIDop.straatnaam">Iendrachtsingel</meta:user-defined>
    <meta:user-defined meta:name="OVERHEIDop.woonplaats">Opeinde</meta:user-defined>
    <meta:user-defined meta:name="DCTERMS.W3CDTF/DCTERMS.available">2020-06-24</meta:user-defined>
    <meta:user-defined meta:name="DCTERMS.W3CDTF/OVERHEIDop.jaargang">2020</meta:user-defined>
    <meta:user-defined meta:name="OVERHEIDop.publicationIssue">158943</meta:user-defined>
    <meta:user-defined meta:name="OVERHEIDop.GmbID/DC.identifier">gmb-2020-158943</meta:user-defined>
    <meta:user-defined meta:name="OVERHEIDop.versieInformatie"/>
  </office:meta>
</office:document-meta>
</file>