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legalisatie van de reeds uitgevoerde werkzaamheden mbt de verbouw, herindeling van en gevelaanpassingen aan een woning - Burg de Bordesplein 7 en 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legalisatie van de reeds uitgevoerde werkzaamheden mbt de verbouw, herindeling van en gevelaanpassingen aan een woning.  </text:p>
            <text:p text:style-name="common-al">Met de adressering : Burg de Bordesplein 7 en 8 (Rozenlaan 1A), 3135 HE </text:p>
            <text:p text:style-name="common-al">Kenmerk : OVXINR-6419</text:p>
            <text:p text:style-name="common-al">Type aanvraag : vergunningaanvraag regulier behandelen</text:p>
            <text:p text:style-name="common-al">Datum ontvangst : 16 maart 2020</text:p>
            <text:p text:style-name="common-al">Datum beschikking :  17 jun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4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4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4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19</meta:user-defined>
    <dc:language>nl</dc:language>
    <meta:user-defined meta:name="OVERHEID.EPSG28992/DC.spatial">83583.059 437017.354</meta:user-defined>
    <meta:user-defined meta:name="DC.title">Gemeente Vlaardingen - verlening omgevingsvergunning - legalisatie van de reeds uitgevoerde werkzaamheden mbt de verbouw, herindeling van en gevelaanpassingen aan een woning - Burg de Bordesplein 7 en 8, Vlaardingen</meta:user-defined>
    <meta:user-defined meta:name="OVERHEID.PostcodeHuisnummer/OVERHEIDop.postcodeHuisnummer">3135HE 7</meta:user-defined>
    <meta:user-defined meta:name="OVERHEIDop.straatnaam">Burgemeester de Bordesplein</meta:user-defined>
    <meta:user-defined meta:name="OVERHEIDop.woonplaats">Vlaardingen</meta:user-defined>
    <meta:user-defined meta:name="DCTERMS.W3CDTF/DCTERMS.available">2020-06-25</meta:user-defined>
    <meta:user-defined meta:name="DCTERMS.W3CDTF/OVERHEIDop.jaargang">2020</meta:user-defined>
    <meta:user-defined meta:name="OVERHEIDop.publicationIssue">158940</meta:user-defined>
    <meta:user-defined meta:name="OVERHEIDop.GmbID/DC.identifier">gmb-2020-158940</meta:user-defined>
    <meta:user-defined meta:name="OVERHEIDop.versieInformatie"/>
  </office:meta>
</office:document-meta>
</file>