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en het renoveren van het dak Rendorppark 6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62 </text:p>
                <text:p text:style-name="al">Omschrijving : plaatsen van een dakkapel op het voordakvlak en het renoveren van het dak </text:p>
                <text:p text:style-name="al">Zaaknummer : Z/2020/328160 </text:p>
                <text:p text:style-name="al">Bekendmakingsdatum: 17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893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3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160</meta:user-defined>
    <dc:language>nl</dc:language>
    <meta:user-defined meta:name="OVERHEID.EPSG28992/DC.spatial">107032.73 503971.695</meta:user-defined>
    <meta:user-defined meta:name="DC.title">Verleende omgevingsvergunning, plaatsen van een dakkapel op het voordakvlak en het renoveren van het dak Rendorppark 62, te Heemskerk.</meta:user-defined>
    <meta:user-defined meta:name="OVERHEID.PostcodeHuisnummer/OVERHEIDop.postcodeHuisnummer">1963AN 62</meta:user-defined>
    <meta:user-defined meta:name="OVERHEIDop.straatnaam">Rendorppark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8934</meta:user-defined>
    <meta:user-defined meta:name="OVERHEIDop.GmbID/DC.identifier">gmb-2020-158934</meta:user-defined>
    <meta:user-defined meta:name="OVERHEIDop.versieInformatie"/>
  </office:meta>
</office:document-meta>
</file>