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129, 9743 ND Groningen – vellen 1 boom (ontvangstdatum 09-06-2020, dossiernummer 202073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34.191 583372.686</meta:user-defined>
    <meta:user-defined meta:name="DC.title">Aanvraag omgevingsvergunning: Briljantstraat 129, 9743 ND Groningen – vellen 1 boom (ontvangstdatum 09-06-2020, dossiernummer 202073319)</meta:user-defined>
    <meta:user-defined meta:name="OVERHEID.PostcodeHuisnummer/OVERHEIDop.postcodeHuisnummer">9743ND 129</meta:user-defined>
    <meta:user-defined meta:name="OVERHEIDop.straatnaam">Briljant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29</meta:user-defined>
    <meta:user-defined meta:name="OVERHEIDop.GmbID/DC.identifier">gmb-2020-158929</meta:user-defined>
    <meta:user-defined meta:name="OVERHEIDop.versieInformatie"/>
  </office:meta>
</office:document-meta>
</file>