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ppelveldseweg 2, 5473 R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vrijstaand bijgebouw / garage</text:p>
            <text:p text:style-name="common-al"/>
            <text:p text:style-name="common-al">Verzenddatum: 22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9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547.188 408574.725</meta:user-defined>
    <meta:user-defined meta:name="DC.title">Verleende omgevingsvergunning Stoppelveldseweg 2, 5473 RR te Heeswijk-Dinther</meta:user-defined>
    <meta:user-defined meta:name="OVERHEID.PostcodeHuisnummer/OVERHEIDop.postcodeHuisnummer">5473RR 2</meta:user-defined>
    <meta:user-defined meta:name="OVERHEIDop.straatnaam">Stoppelveldseweg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928</meta:user-defined>
    <meta:user-defined meta:name="OVERHEIDop.GmbID/DC.identifier">gmb-2020-158928</meta:user-defined>
    <meta:user-defined meta:name="OVERHEIDop.versieInformatie"/>
  </office:meta>
</office:document-meta>
</file>