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loot, verbindingszone Kardinge - Meerstad, Groningen – aanleggen faunapassage in Borgsloot tbv inrichten ecologische verbindingszone Kardinge-Meerstad (ontvangstdatum 10-06-2020, dossiernummer 202073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60.256 583844.303</meta:user-defined>
    <meta:user-defined meta:name="DC.title">Aanvraag omgevingsvergunning: Borgsloot, verbindingszone Kardinge - Meerstad, Groningen – aanleggen faunapassage in Borgsloot tbv inrichten ecologische verbindingszone Kardinge-Meerstad (ontvangstdatum 10-06-2020, dossiernummer 202073325)</meta:user-defined>
    <meta:user-defined meta:name="OVERHEIDop.straatnaam">Eemskanaal-Noordzijde</meta:user-defined>
    <meta:user-defined meta:name="OVERHEIDop.woonplaats">Garmerwolde</meta:user-defined>
    <meta:user-defined meta:name="DCTERMS.W3CDTF/DCTERMS.available">2020-06-24</meta:user-defined>
    <meta:user-defined meta:name="DCTERMS.W3CDTF/OVERHEIDop.jaargang">2020</meta:user-defined>
    <meta:user-defined meta:name="OVERHEIDop.publicationIssue">158926</meta:user-defined>
    <meta:user-defined meta:name="OVERHEIDop.GmbID/DC.identifier">gmb-2020-158926</meta:user-defined>
    <meta:user-defined meta:name="OVERHEIDop.versieInformatie"/>
  </office:meta>
</office:document-meta>
</file>