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zijkant van de woning en het plaatsen van een dakkapel in het voordakvlak Strengweg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7 </text:p>
                <text:p text:style-name="al">Omschrijving : uitbreiden zijkant van de woning en het plaatsen van een dakkapel in het voordakvlak </text:p>
                <text:p text:style-name="al">Zaaknummer : Z/2020/328052 </text:p>
                <text:p text:style-name="al">Bekendmakingsdatum: 17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892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052</meta:user-defined>
    <dc:language>nl</dc:language>
    <meta:user-defined meta:name="OVERHEID.EPSG28992/DC.spatial">104992.167 502350.756</meta:user-defined>
    <meta:user-defined meta:name="DC.title">Verleende omgevingsvergunning uitbreiden zijkant van de woning en het plaatsen van een dakkapel in het voordakvlak Strengweg 7, te Heemskerk.</meta:user-defined>
    <meta:user-defined meta:name="OVERHEID.PostcodeHuisnummer/OVERHEIDop.postcodeHuisnummer">1969KP 7</meta:user-defined>
    <meta:user-defined meta:name="OVERHEIDop.straatnaam">Strengweg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8920</meta:user-defined>
    <meta:user-defined meta:name="OVERHEIDop.GmbID/DC.identifier">gmb-2020-158920</meta:user-defined>
    <meta:user-defined meta:name="OVERHEIDop.versieInformatie"/>
  </office:meta>
</office:document-meta>
</file>