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maatwerkvoorschriften opleggen - Molenstraat 3,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an de Molenstraat 3 te Borne</text:span>
          </text:p>
            <text:p text:style-name="common-al">Het college van burgemeester en wethouders heeft het verzoek om maatwerkvoorschriften op te leggen met betrekking tot de inrichting aan de Molenstraat 3 te Borne toegestaan. </text:p>
            <text:p text:style-name="common-al">Datum verzending: 16 juni 2020</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9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7761 480180</meta:user-defined>
    <meta:user-defined meta:name="DC.title">Gemeente Borne - verlening maatwerkvoorschriften opleggen - Molenstraat 3, Borne</meta:user-defined>
    <meta:user-defined meta:name="OVERHEID.PostcodeHuisnummer/OVERHEIDop.postcodeHuisnummer">7622NG 3</meta:user-defined>
    <meta:user-defined meta:name="OVERHEIDop.straatnaam">Molen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8917</meta:user-defined>
    <meta:user-defined meta:name="OVERHEIDop.GmbID/DC.identifier">gmb-2020-158917</meta:user-defined>
    <meta:user-defined meta:name="OVERHEIDop.versieInformatie"/>
  </office:meta>
</office:document-meta>
</file>