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jgebouw, Catharinastraat 6, 6245 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bijgebouw, gelegen op het perceel <text:span text:style-name="nadrukvet">Catharinastraat 6, 6245 LB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9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2557</meta:user-defined>
    <meta:user-defined meta:name="DCTERMS.abstract">slopen bijgebouw</meta:user-defined>
    <dc:language>nl</dc:language>
    <meta:user-defined meta:name="OVERHEID.EPSG28992/DC.spatial">177692 311823</meta:user-defined>
    <meta:user-defined meta:name="DC.title">Sloopmelding bijgebouw, Catharinastraat 6, 6245 LB Eijsden</meta:user-defined>
    <meta:user-defined meta:name="OVERHEID.PostcodeHuisnummer/OVERHEIDop.postcodeHuisnummer">6245LB 6</meta:user-defined>
    <meta:user-defined meta:name="OVERHEIDop.straatnaam">Catharinastraat</meta:user-defined>
    <meta:user-defined meta:name="OVERHEIDop.woonplaats">Eijs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14</meta:user-defined>
    <meta:user-defined meta:name="OVERHEIDop.GmbID/DC.identifier">gmb-2020-158914</meta:user-defined>
    <meta:user-defined meta:name="OVERHEIDop.versieInformatie"/>
  </office:meta>
</office:document-meta>
</file>