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heatervoorstelling in Almen (2020-175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0 is onderstaande aanvraag binnengekomen:</text:p>
            <text:p text:style-name="common-al">Theatermakers Achterhoek, theatervoorstelling, Dorpsstraat 32, diverse data augustus (7, 8, 9, 14, 15, 16, 21, 22,23 28, 29 en 30 augustus 2020) (2020-175918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9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5918</meta:user-defined>
    <dc:language>nl</dc:language>
    <meta:user-defined meta:name="OVERHEID.EPSG28992/DC.spatial">217614.723 463587.522</meta:user-defined>
    <meta:user-defined meta:name="DC.title">Aangevraagde evenementenvergunning Theatervoorstelling in Almen (2020-175918)</meta:user-defined>
    <meta:user-defined meta:name="OVERHEID.PostcodeHuisnummer/OVERHEIDop.postcodeHuisnummer">7218AH 32</meta:user-defined>
    <meta:user-defined meta:name="OVERHEIDop.straatnaam">Dorpsstraat</meta:user-defined>
    <meta:user-defined meta:name="OVERHEIDop.woonplaats">Al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913</meta:user-defined>
    <meta:user-defined meta:name="OVERHEIDop.GmbID/DC.identifier">gmb-2020-158913</meta:user-defined>
    <meta:user-defined meta:name="OVERHEIDop.versieInformatie"/>
  </office:meta>
</office:document-meta>
</file>