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axstraat 149, 9743 VN Groningen – gevelbeplating wijzigen en doortrekken op gevel tussen bestaande kozijnen (ontvangstdatum 09-06-2020, dossiernummer 202073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1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1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1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17.818 582281.554</meta:user-defined>
    <meta:user-defined meta:name="DC.title">Aanvraag omgevingsvergunning: Boraxstraat 149, 9743 VN Groningen – gevelbeplating wijzigen en doortrekken op gevel tussen bestaande kozijnen (ontvangstdatum 09-06-2020, dossiernummer 202073315)</meta:user-defined>
    <meta:user-defined meta:name="OVERHEID.PostcodeHuisnummer/OVERHEIDop.postcodeHuisnummer">9743VN 149</meta:user-defined>
    <meta:user-defined meta:name="OVERHEIDop.straatnaam">Borax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11</meta:user-defined>
    <meta:user-defined meta:name="OVERHEIDop.GmbID/DC.identifier">gmb-2020-158911</meta:user-defined>
    <meta:user-defined meta:name="OVERHEIDop.versieInformatie"/>
  </office:meta>
</office:document-meta>
</file>