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anderboutlaan 49 6181 DN te Elsloo (O2020-076\0971143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76\0971143992 voor het kappen van twee bomen gelegen aan de Sanderboutlaan 49 6181 DN te Elsloo bij besluit van 18 juni 2020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9 jun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890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0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0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88 329358</meta:user-defined>
    <meta:user-defined meta:name="DC.title">Besluit aanvraag omgevingsvergunning Sanderboutlaan 49 6181 DN te Elsloo (O2020-076\0971143992)</meta:user-defined>
    <meta:user-defined meta:name="OVERHEID.PostcodeHuisnummer/OVERHEIDop.postcodeHuisnummer">6181DN 49</meta:user-defined>
    <meta:user-defined meta:name="OVERHEIDop.straatnaam">Sanderboutlaan</meta:user-defined>
    <meta:user-defined meta:name="OVERHEIDop.woonplaats">Elsloo</meta:user-defined>
    <meta:user-defined meta:name="DCTERMS.W3CDTF/DCTERMS.available">2020-06-24</meta:user-defined>
    <meta:user-defined meta:name="DCTERMS.W3CDTF/OVERHEIDop.jaargang">2020</meta:user-defined>
    <meta:user-defined meta:name="OVERHEIDop.publicationIssue">158900</meta:user-defined>
    <meta:user-defined meta:name="OVERHEIDop.GmbID/DC.identifier">gmb-2020-158900</meta:user-defined>
    <meta:user-defined meta:name="OVERHEIDop.versieInformatie"/>
  </office:meta>
</office:document-meta>
</file>