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ardekopweg 1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7 te Ysselsteyn</text:span> - het vergroten van een bedrijfsruimte (HZ-OMV-2019-0353, ontvangstdatum 25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369 386561</meta:user-defined>
    <meta:user-defined meta:name="DC.title">Omgevingsvergunning – regulier – aangevraagd (Paardekopweg 17 te Ysselsteyn)</meta:user-defined>
    <meta:user-defined meta:name="OVERHEID.PostcodeHuisnummer/OVERHEIDop.postcodeHuisnummer">5813AV 1a</meta:user-defined>
    <meta:user-defined meta:name="OVERHEIDop.straatnaam">Moostdijk</meta:user-defined>
    <meta:user-defined meta:name="OVERHEIDop.woonplaats">Ysselstey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89</meta:user-defined>
    <meta:user-defined meta:name="OVERHEIDop.GmbID/DC.identifier">gmb-2020-1589</meta:user-defined>
    <meta:user-defined meta:name="OVERHEIDop.versieInformatie"/>
  </office:meta>
</office:document-meta>
</file>