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straat 71, 9717 LS Groningen – vellen 1 berkenboom (achtererf) (ontvangstdatum 12-06-2020, dossiernummer 2020734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89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9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9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26.927 582730.044</meta:user-defined>
    <meta:user-defined meta:name="DC.title">Aanvraag omgevingsvergunning: Bergstraat 71, 9717 LS Groningen – vellen 1 berkenboom (achtererf) (ontvangstdatum 12-06-2020, dossiernummer 202073403)</meta:user-defined>
    <meta:user-defined meta:name="OVERHEID.PostcodeHuisnummer/OVERHEIDop.postcodeHuisnummer">9717LS 71</meta:user-defined>
    <meta:user-defined meta:name="OVERHEIDop.straatnaam">Bergstraat</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897</meta:user-defined>
    <meta:user-defined meta:name="OVERHEIDop.GmbID/DC.identifier">gmb-2020-158897</meta:user-defined>
    <meta:user-defined meta:name="OVERHEIDop.versieInformatie"/>
  </office:meta>
</office:document-meta>
</file>