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teveldestraat 36, 9745 AX Groningen – plaatsen dakkapel (ontvangstdatum 07-06-2020, dossiernummer 2020732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89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56.887 581261.256</meta:user-defined>
    <meta:user-defined meta:name="DC.title">Aanvraag omgevingsvergunning: Arteveldestraat 36, 9745 AX Groningen – plaatsen dakkapel (ontvangstdatum 07-06-2020, dossiernummer 202073245)</meta:user-defined>
    <meta:user-defined meta:name="OVERHEID.PostcodeHuisnummer/OVERHEIDop.postcodeHuisnummer">9745AX 36</meta:user-defined>
    <meta:user-defined meta:name="OVERHEIDop.straatnaam">Artevelde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894</meta:user-defined>
    <meta:user-defined meta:name="OVERHEIDop.GmbID/DC.identifier">gmb-2020-158894</meta:user-defined>
    <meta:user-defined meta:name="OVERHEIDop.versieInformatie"/>
  </office:meta>
</office:document-meta>
</file>