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ricolastraat 20, 9711 TR Groningen – vergroten woning (ontvangstdatum 10-06-2020, dossiernummer 2020733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89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65.604 582183.819</meta:user-defined>
    <meta:user-defined meta:name="DC.title">Aanvraag omgevingsvergunning: Agricolastraat 20, 9711 TR Groningen – vergroten woning (ontvangstdatum 10-06-2020, dossiernummer 202073329)</meta:user-defined>
    <meta:user-defined meta:name="OVERHEID.PostcodeHuisnummer/OVERHEIDop.postcodeHuisnummer">9711TR 20</meta:user-defined>
    <meta:user-defined meta:name="OVERHEIDop.straatnaam">Agricola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892</meta:user-defined>
    <meta:user-defined meta:name="OVERHEIDop.GmbID/DC.identifier">gmb-2020-158892</meta:user-defined>
    <meta:user-defined meta:name="OVERHEIDop.versieInformatie"/>
  </office:meta>
</office:document-meta>
</file>