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dijk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aanvraag ontvangen voor een omgevingsvergunning op locatie Kortendijk 9 in Vianen. De aanvraag is geregistreerd onder zaaknummer OV-2020-0303. De aanvraag betreft het wijzigen van de perceelsafscheiding en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89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9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1.09 445292.99</meta:user-defined>
    <meta:user-defined meta:name="DC.title">Kennisgeving ontvangst aanvraag omgevingsvergunning, Kortendijk 9 in Vianen</meta:user-defined>
    <meta:user-defined meta:name="OVERHEID.PostcodeHuisnummer/OVERHEIDop.postcodeHuisnummer">4132VJ 9</meta:user-defined>
    <meta:user-defined meta:name="OVERHEIDop.straatnaam">Kortendijk</meta:user-defined>
    <meta:user-defined meta:name="OVERHEIDop.woonplaats">Via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91</meta:user-defined>
    <meta:user-defined meta:name="OVERHEIDop.GmbID/DC.identifier">gmb-2020-158891</meta:user-defined>
    <meta:user-defined meta:name="OVERHEIDop.versieInformatie"/>
  </office:meta>
</office:document-meta>
</file>