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rhusweg 4/16, 9723 JJ Groningen – verkrijgen milieuvergunning voor opslag en transport pyrotechnische producten (categorie p1) (ontvangstdatum 19-05-2020, dossier 2020728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8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69.189 581228.324</meta:user-defined>
    <meta:user-defined meta:name="DC.title">Aanvraag omgevingsvergunning: Aarhusweg 4/16, 9723 JJ Groningen – verkrijgen milieuvergunning voor opslag en transport pyrotechnische producten (categorie p1) (ontvangstdatum 19-05-2020, dossier 202072862)</meta:user-defined>
    <meta:user-defined meta:name="OVERHEID.PostcodeHuisnummer/OVERHEIDop.postcodeHuisnummer">9723JJ 4</meta:user-defined>
    <meta:user-defined meta:name="OVERHEIDop.straatnaam">Aarhusweg</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890</meta:user-defined>
    <meta:user-defined meta:name="OVERHEIDop.GmbID/DC.identifier">gmb-2020-158890</meta:user-defined>
    <meta:user-defined meta:name="OVERHEIDop.versieInformatie"/>
  </office:meta>
</office:document-meta>
</file>