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naast/acht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gemeente Putten een aanvraag ontvangen voor het bouwen van een woning met bijgebouw (bouwen) op locatie Hellerweg naast/achter 23. De aanvraag is geregistreerd onder zaaknummer W 20/25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8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0.9 472659.94</meta:user-defined>
    <meta:user-defined meta:name="DC.title">Kennisgeving ontvangst aanvraag omgevingsvergunning Hellerweg naast/achter 23</meta:user-defined>
    <meta:user-defined meta:name="OVERHEID.PostcodeHuisnummer/OVERHEIDop.postcodeHuisnummer">3882MV 23</meta:user-defined>
    <meta:user-defined meta:name="OVERHEIDop.straatnaam">Hellerweg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89</meta:user-defined>
    <meta:user-defined meta:name="OVERHEIDop.GmbID/DC.identifier">gmb-2020-158889</meta:user-defined>
    <meta:user-defined meta:name="OVERHEIDop.versieInformatie"/>
  </office:meta>
</office:document-meta>
</file>