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standplaats met een kraam voor de verkoop van Pakistaans en Indians eten - Van Harenskerk, Sint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met de reguliere procedure een omgevingsvergunning is verleend voor:</text:p>
            <text:list text:style-name="id1-3-2-1-1-2">
              <text:list-item text:style-override="id1-3-2-1-1-2-1">
                <text:number>•</text:number>
                <text:p text:style-name="al">Lahore Catering, </text:p>
              </text:list-item>
              <text:list-item text:style-override="id1-3-2-1-1-2-2">
                <text:number>•</text:number>
                <text:p text:style-name="al">Standplaatsvergunning voor het innemen van een standplaats met een kraam voor de verkoop van Pakistaans en Indians eten op elke donderdag in de periode van 9 juli 2020 tot en met 29 oktober 2020 op het plein voor de Van Harenskerk te Sint Annaparochie. 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046.032 587795.9</meta:user-defined>
    <meta:user-defined meta:name="DC.title">Gemeente Waadhoeke - verlening standplaatsvergunning - innemen standplaats met een kraam voor de verkoop van Pakistaans en Indians eten - Van Harenskerk, Sint Annaparochie</meta:user-defined>
    <meta:user-defined meta:name="OVERHEID.PostcodeHuisnummer/OVERHEIDop.postcodeHuisnummer">9076BW 18</meta:user-defined>
    <meta:user-defined meta:name="OVERHEIDop.straatnaam">van Harenstraat</meta:user-defined>
    <meta:user-defined meta:name="OVERHEIDop.woonplaats">St.-Annaparochi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86</meta:user-defined>
    <meta:user-defined meta:name="OVERHEIDop.GmbID/DC.identifier">gmb-2020-158886</meta:user-defined>
    <meta:user-defined meta:name="OVERHEIDop.versieInformatie"/>
  </office:meta>
</office:document-meta>
</file>