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elvinlaan 50 in Drachten, de bouw van een bedrijfspand en de aanleg van een uitrit, datum bekendmaking: 22 jun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elvinlaan 50 in Drachten, de bouw van een bedrijfspand en de aanleg van een uitrit, datum bekendmaking: 22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888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8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8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elvinlaan 50 in Drachten, de bouw van een bedrijfspand en de aanleg van een uitrit, datum bekendmaking: 22 juni 2020</meta:user-defined>
    <dc:language>nl</dc:language>
    <meta:user-defined meta:name="OVERHEID.EPSG28992/DC.spatial">205383.94 569380.59</meta:user-defined>
    <meta:user-defined meta:name="OVERHEID.EPSG28992/DC.spatial">205375.65 569393.78</meta:user-defined>
    <meta:user-defined meta:name="DC.title">Gemeente Smallingerland - verlening omgevingsvergunning - Kelvinlaan 50 in Drachten, de bouw van een bedrijfspand en de aanleg van een uitrit, datum bekendmaking: 22 juni 2020</meta:user-defined>
    <meta:user-defined meta:name="OVERHEID.PostcodeHuisnummer/OVERHEIDop.postcodeHuisnummer">9207JB 9</meta:user-defined>
    <meta:user-defined meta:name="OVERHEID.PostcodeHuisnummer/OVERHEIDop.postcodeHuisnummer">9207JB 9</meta:user-defined>
    <meta:user-defined meta:name="OVERHEIDop.straatnaam">Kelvinlaan</meta:user-defined>
    <meta:user-defined meta:name="OVERHEIDop.straatnaam">Kelvinlaan</meta:user-defined>
    <meta:user-defined meta:name="OVERHEIDop.woonplaats">Drachten</meta:user-defined>
    <meta:user-defined meta:name="OVERHEIDop.woonplaats">Drachten</meta:user-defined>
    <meta:user-defined meta:name="DCTERMS.W3CDTF/DCTERMS.available">2020-06-24</meta:user-defined>
    <meta:user-defined meta:name="DCTERMS.W3CDTF/OVERHEIDop.jaargang">2020</meta:user-defined>
    <meta:user-defined meta:name="OVERHEIDop.publicationIssue">158884</meta:user-defined>
    <meta:user-defined meta:name="OVERHEIDop.GmbID/DC.identifier">gmb-2020-158884</meta:user-defined>
    <meta:user-defined meta:name="OVERHEIDop.versieInformatie"/>
  </office:meta>
</office:document-meta>
</file>