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roos nabij nr. 42, kadastraal bekend onder sectie O, nummer 2196 (gedeeltelijk)</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gemeente een aanvraag ontvangen voor een omgevingsvergunning voor handelen in strijd met regels ruimtelijke ordening i.v.m gewijzigd gebruik grond op de locatie Klaproos nabij nr. 42, kadastraal bekend onder sectie O, nummer 2196 (gedeeltelijk). De aanvraag is geregistreerd onder zaaknummer Z/20/01658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888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8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8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891.48 464928.68</meta:user-defined>
    <meta:user-defined meta:name="DC.title">Kennisgeving ontvangst aanvraag omgevingsvergunning Klaproos nabij nr. 42, kadastraal bekend onder sectie O, nummer 2196 (gedeeltelijk)</meta:user-defined>
    <meta:user-defined meta:name="OVERHEID.PostcodeHuisnummer/OVERHEIDop.postcodeHuisnummer">7483AR 50</meta:user-defined>
    <meta:user-defined meta:name="OVERHEIDop.straatnaam">Klaproos</meta:user-defined>
    <meta:user-defined meta:name="OVERHEIDop.woonplaats">Haaksbergen</meta:user-defined>
    <meta:user-defined meta:name="DCTERMS.W3CDTF/DCTERMS.available">2020-06-24</meta:user-defined>
    <meta:user-defined meta:name="DCTERMS.W3CDTF/OVERHEIDop.jaargang">2020</meta:user-defined>
    <meta:user-defined meta:name="OVERHEIDop.publicationIssue">158881</meta:user-defined>
    <meta:user-defined meta:name="OVERHEIDop.GmbID/DC.identifier">gmb-2020-158881</meta:user-defined>
    <meta:user-defined meta:name="OVERHEIDop.versieInformatie"/>
  </office:meta>
</office:document-meta>
</file>