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installatieruimte / ijskelder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Kenmerk: SXO-2020-03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8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Aanvraag omgevingsvergunning voor het bouwen van een installatieruimte / ijskelder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6-24</meta:user-defined>
    <meta:user-defined meta:name="OVERHEIDop.externeBijlage">20200619 Publiceerbare aanvraag|exb-2020-32667</meta:user-defined>
    <meta:user-defined meta:name="DCTERMS.W3CDTF/OVERHEIDop.jaargang">2020</meta:user-defined>
    <meta:user-defined meta:name="OVERHEIDop.publicationIssue">158879</meta:user-defined>
    <meta:user-defined meta:name="OVERHEIDop.GmbID/DC.identifier">gmb-2020-158879</meta:user-defined>
    <meta:user-defined meta:name="OVERHEIDop.versieInformatie"/>
  </office:meta>
</office:document-meta>
</file>