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bloembakken op de locatie Winterakoniet 32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9 juni 2020</text:p>
            <text:p text:style-name="common-al">Kenmerk: SXO-2020-0390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58874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87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87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5292.84 472354.5</meta:user-defined>
    <meta:user-defined meta:name="DC.title">Sloopmelding voor het verwijderen van asbesthoudende bloembakken op de locatie Winterakoniet 32 in Twello</meta:user-defined>
    <meta:user-defined meta:name="OVERHEID.PostcodeHuisnummer/OVERHEIDop.postcodeHuisnummer">7392AX 32</meta:user-defined>
    <meta:user-defined meta:name="OVERHEIDop.straatnaam">Winterakoniet</meta:user-defined>
    <meta:user-defined meta:name="OVERHEIDop.woonplaats">Twello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874</meta:user-defined>
    <meta:user-defined meta:name="OVERHEIDop.GmbID/DC.identifier">gmb-2020-158874</meta:user-defined>
    <meta:user-defined meta:name="OVERHEIDop.versieInformatie"/>
  </office:meta>
</office:document-meta>
</file>