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</office:automatic-styles>
  <office:body>
    <office:text>
      <text:p text:style-name="new_page_staatscourant"/>
      <text:p text:style-name="single-kop-titel">Gemeente Meerssen - Verordening eerste wijziging tarieventabel behorende bij de Verordening reinigingsheffingen Meers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erssen;</text:p>
            <text:p text:style-name="al"/>
            <text:p text:style-name="al">Gezien het voorstel van het college de dato 19 mei 2020;</text:p>
            <text:p text:style-name="al"/>
            <text:p text:style-name="al">Gelet op artikel 229, eerste lid, aanhef en onderdelen a en b, van de Gemeentewet en artikel 15.33 van de Wet milieubeheer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eerste wijziging tarieventabel behorende bij de Verordening reinigingsheffingen Meerss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van Bijlage 1 behorende bij de tarieventabel gaat als volgt luiden:</text:p>
            <text:p text:style-name="al"/>
            <text:p text:style-name="al">
            <text:span text:style-name="nadrukvet">Bijlage 1 bij de tarieventabel behorende bij de Verordening reinigingsheffingen Meerssen 2020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eveel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onische apparatuur (afgedankte) 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 en gekleurd glas 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kglas (schoon)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aal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 en karton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MD (plastic verpakkingen, </text:p>
                    <text:p text:style-name="table_al">metalen verpakkingen en drankenkartons) 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f tuinafval (plantaardig afval afkomstig van </text:p>
                    <text:p text:style-name="table_al">onderhoud van de tuin, dat qua afmetingen niet in </text:p>
                    <text:p text:style-name="table_al">de GFT-container past)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maximaal 2 m3</text:p>
                    <text:p text:style-name="table_al">per 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tuurvet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 Chemisch Afval (accu’s, batterijen, etc.)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gewerkte olie 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maximaal 5 li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best. Asbest moet verpakt zijn in stevig, </text:p>
                    <text:p text:style-name="table_al">luchtdicht, dubbel naadoverlappend plastic </text:p>
                    <text:p text:style-name="table_al">(dikte minimaal 0,2 mm)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maximaal 15 m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 afval in gemeentelijke restzak 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zak 25 liter:</text:p>
                    <text:p text:style-name="table_al">max. 3,5 kg </text:p>
                    <text:p text:style-name="table_al">zak 50 liter</text:p>
                    <text:p text:style-name="table_al">max. 7 k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gereedschap (“Gered Gereedschap” zamelt </text:p>
                    <text:p text:style-name="table_al">oud gereedschap in en schenkt dit aan </text:p>
                    <text:p text:style-name="table_al">derde wereld landen. www.geredgereedschap.nl.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den (auto, motor en scooter met of zonder velg)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maximaal 4 per k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eveel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 kunststoffen (plastic tuinmeubelen, </text:p>
                    <text:p text:style-name="table_al">plastic speelgoed, etc. dat niet vervuild is</text:p>
                    <text:p text:style-name="table_al">met stof, hout, ijzer etc.)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flessen 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maximaal 2 per </text:p>
                    <text:p text:style-name="table_al">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rassen. (Matrassen schoon</text:p>
                    <text:p text:style-name="table_al">en droog aanbieden, anders worden deze </text:p>
                    <text:p text:style-name="table_al">geaccepteerd als grof huishoudelijk afval </text:p>
                    <text:p text:style-name="table_al">met bijbehorend tarief)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maximaal 2 per</text:p>
                    <text:p text:style-name="table_al">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ystyreen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maximaal 1 m3 per</text:p>
                    <text:p text:style-name="table_al">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ps (Gips dat vervuild is met tegels of hout </text:p>
                    <text:p text:style-name="table_al">aanbieden bij een erkend verwerkingsbedrijf)</text:p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  <table:table-cell table:style-name="entry" table:number-rows-spanned="1" table:number-columns-spanned="1">
                    <text:p text:style-name="table_al">maximaal 2 m3 per</text:p>
                    <text:p text:style-name="table_al">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 afval in andere afvalzak dan restzak</text:p>
                  </table:table-cell>
                  <table:table-cell table:style-name="entry" table:number-rows-spanned="1" table:number-columns-spanned="1">
                    <text:p text:style-name="table_al">€ 1,25</text:p>
                  </table:table-cell>
                  <table:table-cell table:style-name="entry" table:number-rows-spanned="1" table:number-columns-spanned="1">
                    <text:p text:style-name="table_al">Per zak van 50 liter:</text:p>
                    <text:p text:style-name="table_al">max. 7 k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,50</text:p>
                  </table:table-cell>
                  <table:table-cell table:style-name="entry" table:number-rows-spanned="1" table:number-columns-spanned="1">
                    <text:p text:style-name="table_al">Per zak van 100 liter:</text:p>
                    <text:p text:style-name="table_al">max. 14 k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f huishoudelijk afval</text:p>
                  </table:table-cell>
                  <table:table-cell table:style-name="entry" table:number-rows-spanned="1" table:number-columns-spanned="1">
                    <text:p text:style-name="table_al">€ 9,15</text:p>
                  </table:table-cell>
                  <table:table-cell table:style-name="entry" table:number-rows-spanned="1" table:number-columns-spanned="1">
                    <text:p text:style-name="table_al">0 t/m 0,25 m3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18,30 </text:p>
                  </table:table-cell>
                  <table:table-cell table:style-name="entry" table:number-rows-spanned="1" table:number-columns-spanned="1">
                    <text:p text:style-name="table_al">meer dan 0,25 t/m</text:p>
                    <text:p text:style-name="table_al">0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36,60 </text:p>
                  </table:table-cell>
                  <table:table-cell table:style-name="entry" table:number-rows-spanned="1" table:number-columns-spanned="1">
                    <text:p text:style-name="table_al">meer dan 0,5 t/m 1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54,90 </text:p>
                  </table:table-cell>
                  <table:table-cell table:style-name="entry" table:number-rows-spanned="1" table:number-columns-spanned="1">
                    <text:p text:style-name="table_al">meer dan 1 t/m 1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73,20 </text:p>
                  </table:table-cell>
                  <table:table-cell table:style-name="entry" table:number-rows-spanned="1" table:number-columns-spanned="1">
                    <text:p text:style-name="table_al">meer dan 1,5 t/m 2 m3</text:p>
                    <text:p text:style-name="table_al">max. 2 m3 per 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leer </text:p>
                  </table:table-cell>
                  <table:table-cell table:style-name="entry" table:number-rows-spanned="1" table:number-columns-spanned="1">
                    <text:p text:style-name="table_al">€ 6,25 </text:p>
                  </table:table-cell>
                  <table:table-cell table:style-name="entry" table:number-rows-spanned="1" table:number-columns-spanned="1">
                    <text:p text:style-name="table_al">0 t/m 0,2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12,50 </text:p>
                  </table:table-cell>
                  <table:table-cell table:style-name="entry" table:number-rows-spanned="1" table:number-columns-spanned="1">
                    <text:p text:style-name="table_al">meer dan 0,25 t/m</text:p>
                    <text:p text:style-name="table_al">0,5 m3 max. 0,5 m3</text:p>
                    <text:p text:style-name="table_al">per 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eveel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-hout: Geïmpregneerd hout, hout dat verontreinigd</text:p>
                    <text:p text:style-name="table_al">is door bijv. dakleer, plastic, stof, etc. hout dat rot is </text:p>
                    <text:p text:style-name="table_al">of beschimmeld, hout dat plaatmateriaal of ijzeren </text:p>
                    <text:p text:style-name="table_al">delen bevat anders dan schroeven of </text:p>
                    <text:p text:style-name="table_al">spijkers, bielzen, tuinschuttingen. Vanaf 1e bezoek betal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9,15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0 t/m 0,25 m3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8,30</text:p>
                  </table:table-cell>
                  <table:table-cell table:style-name="entry" table:number-rows-spanned="1" table:number-columns-spanned="1">
                    <text:p text:style-name="table_al">meer dan 0,25 t/m</text:p>
                    <text:p text:style-name="table_al">0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36,60 </text:p>
                  </table:table-cell>
                  <table:table-cell table:style-name="entry" table:number-rows-spanned="1" table:number-columns-spanned="1">
                    <text:p text:style-name="table_al">meer dan 0,5 t/m 1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54,90 </text:p>
                  </table:table-cell>
                  <table:table-cell table:style-name="entry" table:number-rows-spanned="1" table:number-columns-spanned="1">
                    <text:p text:style-name="table_al">meer dan 1 t/m 1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73,20 </text:p>
                  </table:table-cell>
                  <table:table-cell table:style-name="entry" table:number-rows-spanned="1" table:number-columns-spanned="1">
                    <text:p text:style-name="table_al">meer dan 1,5 t/m 2 m3</text:p>
                    <text:p text:style-name="table_al">max. 2 m3 per 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afval (A- en B hout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-hout: schoon en onbehandeld hout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-hout: geverfd en gelakt hout, zoals plaatmaterial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2 keer gratis, vanaf 3e bezoek betalen </text:p>
                  </table:table-cell>
                  <table:table-cell table:style-name="entry" table:number-rows-spanned="1" table:number-columns-spanned="1">
                    <text:p text:style-name="table_al">€ 3,75</text:p>
                  </table:table-cell>
                  <table:table-cell table:style-name="entry" table:number-rows-spanned="1" table:number-columns-spanned="1">
                    <text:p text:style-name="table_al">0 t/m 0,25 m3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,50 </text:p>
                  </table:table-cell>
                  <table:table-cell table:style-name="entry" table:number-rows-spanned="1" table:number-columns-spanned="1">
                    <text:p text:style-name="table_al">meer dan 0,25 t/m</text:p>
                    <text:p text:style-name="table_al">0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15,00</text:p>
                  </table:table-cell>
                  <table:table-cell table:style-name="entry" table:number-rows-spanned="1" table:number-columns-spanned="1">
                    <text:p text:style-name="table_al">meer dan 0,5 t/m 1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22,50</text:p>
                  </table:table-cell>
                  <table:table-cell table:style-name="entry" table:number-rows-spanned="1" table:number-columns-spanned="1">
                    <text:p text:style-name="table_al">meer dan 1 t/m 1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30,00</text:p>
                  </table:table-cell>
                  <table:table-cell table:style-name="entry" table:number-rows-spanned="1" table:number-columns-spanned="1">
                    <text:p text:style-name="table_al">meer dan 1,5 t/m 2 m3</text:p>
                    <text:p text:style-name="table_al">max. 2 m3 per 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ngd steenachtig materiaal, niet vervuild met </text:p>
                    <text:p text:style-name="table_al">bv. mergel, gips, tegels en dergelijke. Vervuild </text:p>
                    <text:p text:style-name="table_al">materiaal aanbieden bij een erkend </text:p>
                    <text:p text:style-name="table_al">verwerkingsbedrijf.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2,5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0 t/m 0,25 m3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,00 </text:p>
                  </table:table-cell>
                  <table:table-cell table:style-name="entry" table:number-rows-spanned="1" table:number-columns-spanned="1">
                    <text:p text:style-name="table_al">meer dan 0,25 t/m</text:p>
                    <text:p text:style-name="table_al">0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10,00 </text:p>
                  </table:table-cell>
                  <table:table-cell table:style-name="entry" table:number-rows-spanned="1" table:number-columns-spanned="1">
                    <text:p text:style-name="table_al">meer dan 0,5 t/m 1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15,00</text:p>
                  </table:table-cell>
                  <table:table-cell table:style-name="entry" table:number-rows-spanned="1" table:number-columns-spanned="1">
                    <text:p text:style-name="table_al">meer dan 1 t/m 1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20,00 </text:p>
                  </table:table-cell>
                  <table:table-cell table:style-name="entry" table:number-rows-spanned="1" table:number-columns-spanned="1">
                    <text:p text:style-name="table_al">meer dan 1,5 t/m 2 m3</text:p>
                    <text:p text:style-name="table_al">max. 2 m3 per bez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ne grond (vervuilde grond aanbieden bij</text:p>
                    <text:p text:style-name="table_al">een erkend verwerkingsbedrijf).</text:p>
                  </table:table-cell>
                  <table:table-cell table:style-name="entry" table:number-rows-spanned="1" table:number-columns-spanned="1">
                    <text:p text:style-name="table_al">€ 6,00 </text:p>
                  </table:table-cell>
                  <table:table-cell table:style-name="entry" table:number-rows-spanned="1" table:number-columns-spanned="1">
                    <text:p text:style-name="table_al">0 t/m 0,25 m3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12,00</text:p>
                  </table:table-cell>
                  <table:table-cell table:style-name="entry" table:number-rows-spanned="1" table:number-columns-spanned="1">
                    <text:p text:style-name="table_al">meer dan 0,25 t/m</text:p>
                    <text:p text:style-name="table_al">0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24,00</text:p>
                  </table:table-cell>
                  <table:table-cell table:style-name="entry" table:number-rows-spanned="1" table:number-columns-spanned="1">
                    <text:p text:style-name="table_al">meer dan 0,5 t/m 1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36,00</text:p>
                  </table:table-cell>
                  <table:table-cell table:style-name="entry" table:number-rows-spanned="1" table:number-columns-spanned="1">
                    <text:p text:style-name="table_al">meer dan 1 t/m 1,5 m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48,00</text:p>
                  </table:table-cell>
                  <table:table-cell table:style-name="entry" table:number-rows-spanned="1" table:number-columns-spanned="1">
                    <text:p text:style-name="table_al">meer dan 1,5 t/m 2 m3</text:p>
                    <text:p text:style-name="table_al">max. 2 m3 per bezo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Milieupark Rondeel</text:span>
          </text:p>
            <text:p text:style-name="al">Bij het milieupark Rondeel wordt het aangeboden afval gewogen. </text:p>
            <text:p text:style-name="al">Specifiek afgestemd op dit wegen gelden hiervoor de volgende poorttarieven die gebaseerd zijn op een kg-tarief.</text:p>
            <text:p text:style-name="al">Bij het aanbieden van één afvalfractie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ort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f vuil </text:p>
                  </table:table-cell>
                  <table:table-cell table:style-name="entry" table:number-rows-spanned="1" table:number-columns-spanned="1">
                    <text:p text:style-name="table_al">€ 0,24 per kg incl. afro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leer</text:p>
                  </table:table-cell>
                  <table:table-cell table:style-name="entry" table:number-rows-spanned="1" table:number-columns-spanned="1">
                    <text:p text:style-name="table_al">€ 0,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-hout </text:p>
                  </table:table-cell>
                  <table:table-cell table:style-name="entry" table:number-rows-spanned="1" table:number-columns-spanned="1">
                    <text:p text:style-name="table_al">€ 0,1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-B hout </text:p>
                  </table:table-cell>
                  <table:table-cell table:style-name="entry" table:number-rows-spanned="1" table:number-columns-spanned="1">
                    <text:p text:style-name="table_al">€ 0,07 (eerste 2 keer gratis, vanaf 3<text:span text:style-name="sup">e</text:span> bezoek betal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in</text:p>
                  </table:table-cell>
                  <table:table-cell table:style-name="entry" table:number-rows-spanned="1" table:number-columns-spanned="1">
                    <text:p text:style-name="table_al">€ 0,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ne grond </text:p>
                  </table:table-cell>
                  <table:table-cell table:style-name="entry" table:number-rows-spanned="1" table:number-columns-spanned="1">
                    <text:p text:style-name="table_al">€ 0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fval</text:p>
                  </table:table-cell>
                  <table:table-cell table:style-name="entry" table:number-rows-spanned="1" table:number-columns-spanned="1">
                    <text:p text:style-name="table_al">€ 0,16 </text:p>
                  </table:table-cell>
                </table:table-row>
              </table:table>
              <text:p text:style-name="table_bottom"/>
            </text:section>
            <text:p text:style-name="al">Bij het tegelijk aanbieden van diverse afvalfracties geldt het poorttarief voor grof vui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tarieven die ingevolge deze verordening worden gewijzigd, blijven van toepassing op de belastbare feiten die zich voor de in artikel IV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eze verordening treedt in werking met ingang van de eerste dag na publica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e datum van ingang van de heffing is 1 jul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 </text:span> </text:p>
            <text:p text:style-name="al">Dit besluit wordt aangehaald als: Verordening eerste wijziging tarieventabel behorende bij de Verordening reinigingsheffingen Meerssen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8 juni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88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.source">artikel 15.33 van de Wet milieubeheer]|[1.0:c:BWBR0003245&amp;artikel=15.33&amp;g=2019-11-14</meta:user-defined>
    <meta:user-defined meta:name="DCTERMS.alternative">Verordening reinigingsheffingen Meerssen 2020</meta:user-defined>
    <dc:language>nl</dc:language>
    <meta:user-defined meta:name="OVERHEID.Gemeente/DC.spatial">Meerssen</meta:user-defined>
    <meta:user-defined meta:name="DC.title">Verordening van de gemeenteraad van de gemeente Meerssen houdende regels omtrent de heffing en de invordering van afvalstoffenheffing en reinigingsrechten (Verordening reinigingsheffingen Meerssen 2020)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63</meta:user-defined>
    <meta:user-defined meta:name="OVERHEIDop.betreftRegeling">CVDR631463_2</meta:user-defined>
    <meta:user-defined meta:name="xs:date/OVERHEIDop.startdatum">2020-06-25</meta:user-defined>
    <meta:user-defined meta:name="OVERHEIDop.GmbID/DC.identifier">gmb-2020-158863</meta:user-defined>
    <meta:user-defined meta:name="OVERHEIDop.versieInformatie"/>
  </office:meta>
</office:document-meta>
</file>