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erghstraat 51 te Maastricht. Kennisgeving nieuwe aanvraag omgevingsvergunning, het doorbreken van een draagmuur tbv samenvoeging van de woonkamer en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49WB</text:p>
            <text:p text:style-name="common-al">
            <text:span text:style-name="nadrukvet">van den Berghstraat 51 te Maastricht</text:span>
          </text:p>
            <text:p text:style-name="common-al">
            <text:span text:style-name="nadrukvet">het doorbreken van een draagmuur tbv samenvoeging van de woonkamer en eetkamer</text:span>
          </text:p>
            <text:p text:style-name="common-al"/>
            <text:p text:style-name="common-al">
            <text:span text:style-name="nadrukvet">Datum ontvangst aanvraag:</text:span> 21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8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08.9 318122.6</meta:user-defined>
    <meta:user-defined meta:name="DC.title">van den Berghstraat 51 te Maastricht. Kennisgeving nieuwe aanvraag omgevingsvergunning, het doorbreken van een draagmuur tbv samenvoeging van de woonkamer en eetkamer</meta:user-defined>
    <meta:user-defined meta:name="OVERHEID.PostcodeHuisnummer/OVERHEIDop.postcodeHuisnummer">6221XB 51</meta:user-defined>
    <meta:user-defined meta:name="OVERHEIDop.straatnaam">van den Berghstraat</meta:user-defined>
    <meta:user-defined meta:name="OVERHEIDop.woonplaats">Maastri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62</meta:user-defined>
    <meta:user-defined meta:name="OVERHEIDop.GmbID/DC.identifier">gmb-2020-158862</meta:user-defined>
    <meta:user-defined meta:name="OVERHEIDop.versieInformatie"/>
  </office:meta>
</office:document-meta>
</file>