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ontwerpbeschikking - inrichting voor het sorteren van bouw- en sloopafval, de opslag van bruikbare restfracties welke voor de handel bestemd zijn alsmede de opslag in containers van bouw- en sloopafval, afvalhout en restfracties - George Stephensonweg 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Vlaardingen hebben het voornemen de op </text:p>
            <text:p text:style-name="common-al">2 september 2019 met kenmerk 9999103224_9999654602 aan A. Mol Sloopwerken B.V. verleende vergunning voor de inrichting aan de George Stephensonweg 31, 3133 KJ Vlaardingen, krachtens artikel 2.31 van de Wet algemene bepalingen omgevingsrecht te wijzigen/aan te vullen.</text:p>
            <text:p text:style-name="common-al">Het betreft een inrichting voor het sorteren van bouw- en sloopafval, de opslag van bruikbare restfracties welke voor de handel bestemd zijn alsmede de opslag in containers van bouw- en sloopafval, afvalhout en restfracties.</text:p>
            <text:p text:style-name="common-al">Deze ambtshalve wijziging betreft het vervangen van het voorschrift 1.1.1 van bovengenoemde beschikking door een nieuw voorschrift. Deze wijziging heeft tevens betrekking op het aanpassen van voorschrift 1.4.2 van bovengenoemde beschikking.</text:p>
            <text:p text:style-name="common-al">
            <text:span text:style-name="nadrukvet">Inzage</text:span>
          </text:p>
            <text:p text:style-name="common-al">De ontwerpbeschikking ligt van 25 juni 2020 tot en met 5 augustus 2020 ter inzage. </text:p>
            <text:p text:style-name="common-al">Vanwege de maatregelen rondom de Coronavirus-crisis kunnen de stukken bij de DCMR Milieudienst Rijnmond alleen op afspraak en uitsluitend op maandag en donderdag tussen 10.00 en 14.00 uur worden ingezien aan de <text:span text:style-name="nadrukvet">Parallelweg</text:span> 1, 3112 NA Schiedam. Afspraken kunt u maken door het sturen van een e-mail aan <text:a xlink:href="mailto:info@dcmr.nl" xlink:type="simple"><text:span text:style-name="nadrukondlijn">info@dcmr.nl</text:span></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text:span text:style-name="nadrukondlijn">info@dcmr.nl</text:span></text:a>. Wij zullen hierop in contact met u treden om met u op zoek te gaan naar een pragmatische oplossing waarbij u alsnog de mogelijkheid wordt geboden om op de (ontwerp)beschikking te kunnen reageren. </text:p>
            <text:p text:style-name="common-al">Ook bij de gemeente zijn de stukken fysiek inzien. Hierbij verzoeken wij u dit binnen de termijn van de terinzagelegging aan ons kenbaar te maken. Dit kunt u doen per e-mail naar <text:a xlink:href="mailto:milieuregie@vlaardingen.nl" xlink:type="simple"><text:span text:style-name="nadrukondlijn">milieuregie@vlaardingen.nl</text:span></text:a></text:p>
            <text:p text:style-name="common-al">Wij zullen hierop in contact met u treden om met u op zoek te gaan naar een pragmatisch oplossing waarbij u alsnog de mogelijkheid wordt geboden om op de (ontwerp)beschikking te kunnen reageren. </text:p>
            <text:p text:style-name="common-al">Digitaal zijn de stukken raadpleegbaar via <text:span text:style-name="nadrukvet"><text:span text:style-name="nadrukcur">&lt;&lt;downloadlink Cryptshare&gt;&gt;</text:span></text:span></text:p>
            <text:p text:style-name="common-al">
            <text:span text:style-name="nadrukvet">Zienswijze</text:span>
          </text:p>
            <text:p text:style-name="common-al">Tijdens de inzage periode kunnen schriftelijk zienswijzen worden ingebracht. Zij moeten worden gericht aan het college burgemeester en wethouders van de gemeente Vlaardingen, maar moeten worden verzonden aan de DCMR Milieudienst Rijnmond. Dit kan per e-mail via <text:a xlink:href="mailto:info@dcmr.nl" xlink:type="simple"><text:span text:style-name="nadrukondlijn">info@dcmr.nl</text:span></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1753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85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75363</meta:user-defined>
    <dc:language>nl</dc:language>
    <meta:user-defined meta:name="OVERHEID.EPSG28992/DC.spatial">81250.163 435516.051</meta:user-defined>
    <meta:user-defined meta:name="DC.title">Gemeente Vlaardingen - ontwerpbeschikking - inrichting voor het sorteren van bouw- en sloopafval, de opslag van bruikbare restfracties welke voor de handel bestemd zijn alsmede de opslag in containers van bouw- en sloopafval, afvalhout en restfracties - George Stephensonweg 31, Vlaardingen</meta:user-defined>
    <meta:user-defined meta:name="OVERHEID.PostcodeHuisnummer/OVERHEIDop.postcodeHuisnummer">3133KJ 17</meta:user-defined>
    <meta:user-defined meta:name="OVERHEIDop.straatnaam">George Stephensonweg</meta:user-defined>
    <meta:user-defined meta:name="OVERHEIDop.woonplaats">Vlaardingen</meta:user-defined>
    <meta:user-defined meta:name="DCTERMS.W3CDTF/DCTERMS.available">2020-06-24</meta:user-defined>
    <meta:user-defined meta:name="DCTERMS.W3CDTF/OVERHEIDop.jaargang">2020</meta:user-defined>
    <meta:user-defined meta:name="OVERHEIDop.publicationIssue">158858</meta:user-defined>
    <meta:user-defined meta:name="OVERHEIDop.GmbID/DC.identifier">gmb-2020-158858</meta:user-defined>
    <meta:user-defined meta:name="OVERHEIDop.versieInformatie"/>
  </office:meta>
</office:document-meta>
</file>