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Leibeemd 41, 5121 SL</text:span>
          </text:p>
            <text:p text:style-name="common-al">kappen boom en verander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8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6.172 401095.173</meta:user-defined>
    <meta:user-defined meta:name="DC.title">Aanvragen voor een omgevingsvergunning</meta:user-defined>
    <meta:user-defined meta:name="OVERHEID.PostcodeHuisnummer/OVERHEIDop.postcodeHuisnummer">5121SL 41</meta:user-defined>
    <meta:user-defined meta:name="OVERHEIDop.straatnaam">Leibeemd</meta:user-defined>
    <meta:user-defined meta:name="OVERHEIDop.woonplaats">Rij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55</meta:user-defined>
    <meta:user-defined meta:name="OVERHEIDop.GmbID/DC.identifier">gmb-2020-158855</meta:user-defined>
    <meta:user-defined meta:name="OVERHEIDop.versieInformatie"/>
  </office:meta>
</office:document-meta>
</file>