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juni 2020, </text:span>
            <text:span text:style-name="nadrukvet">kruising Provinciënbaan en Biesbosbaan, Kadastraal perceelnummer 46 A</text:span>
          </text:p>
            <text:p text:style-name="common-al">plaatsen mezzaninevloe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885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5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5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051.58 398840.075</meta:user-defined>
    <meta:user-defined meta:name="DC.title">Aanvragen voor een omgevingsvergunning</meta:user-defined>
    <meta:user-defined meta:name="OVERHEID.PostcodeHuisnummer/OVERHEIDop.postcodeHuisnummer">5121DT 7</meta:user-defined>
    <meta:user-defined meta:name="OVERHEIDop.straatnaam">Biesbosbaan</meta:user-defined>
    <meta:user-defined meta:name="OVERHEIDop.woonplaats">Rij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852</meta:user-defined>
    <meta:user-defined meta:name="OVERHEIDop.GmbID/DC.identifier">gmb-2020-158852</meta:user-defined>
    <meta:user-defined meta:name="OVERHEIDop.versieInformatie"/>
  </office:meta>
</office:document-meta>
</file>