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Noordzijde 54A te Goudri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oordzijde 54 a Goudriaan</text:p>
            <text:p text:style-name="common-al">
            <text:span text:style-name="nadrukvet">Locatie: Noordzijde 54A te Goudriaan</text:span>
          </text:p>
            <text:p text:style-name="common-al">Datum ontvangst: 13 mei 2020</text:p>
            <text:p text:style-name="common-al">Deze melding is afgehandeld onder zaaknummer Z-20-37311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5884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84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649 435248</meta:user-defined>
    <meta:user-defined meta:name="DC.title">Gemeente Molenlanden Kennisgeving ontvangst activiteitenbesluit milieubeheer Noordzijde 54A te Goudriaan</meta:user-defined>
    <meta:user-defined meta:name="OVERHEID.PostcodeHuisnummer/OVERHEIDop.postcodeHuisnummer">2977XA 54</meta:user-defined>
    <meta:user-defined meta:name="OVERHEIDop.straatnaam">Noordzijde</meta:user-defined>
    <meta:user-defined meta:name="OVERHEIDop.woonplaats">Goudriaa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848</meta:user-defined>
    <meta:user-defined meta:name="OVERHEIDop.GmbID/DC.identifier">gmb-2020-158848</meta:user-defined>
    <meta:user-defined meta:name="OVERHEIDop.versieInformatie"/>
  </office:meta>
</office:document-meta>
</file>