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Open Veld Dagen voor genodigden van 14 september 2020 t/m 30-9-2020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ni 2020</text:p>
            <text:p text:style-name="common-al">Kenmerk: BW-2020-01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84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90.11 463954.56</meta:user-defined>
    <meta:user-defined meta:name="DC.title">Melding Algemene plaatselijke verordening (APV) voor het houden van Open Veld Dagen voor genodigden van 14 september 2020 t/m 30-9-2020 op de locatie Hengelderweg 6 in Voorst</meta:user-defined>
    <meta:user-defined meta:name="OVERHEID.PostcodeHuisnummer/OVERHEIDop.postcodeHuisnummer">7383RG 6</meta:user-defined>
    <meta:user-defined meta:name="OVERHEIDop.straatnaam">Hengelderweg</meta:user-defined>
    <meta:user-defined meta:name="OVERHEIDop.woonplaats">Voor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45</meta:user-defined>
    <meta:user-defined meta:name="OVERHEIDop.GmbID/DC.identifier">gmb-2020-158845</meta:user-defined>
    <meta:user-defined meta:name="OVERHEIDop.versieInformatie"/>
  </office:meta>
</office:document-meta>
</file>