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Ontheffing artikel 2.3 APV - Ontheffing tijdelijk (tot 1-10-2020) plaatsen van een terras - perceel Noord 92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voor het tijdelijk (tot 1-10-2020) plaatsen van een terras over de gracht ter hoogte van het perceel Noord 92 te Franeker, nr. 20.306520 (verzonden 19-06-2020)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alinea 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alinea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8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meta:user-defined meta:name="OVERHEIDop.referentienummer">nr. 20.306520</meta:user-defined>
    <dc:language>nl</dc:language>
    <meta:user-defined meta:name="OVERHEID.EPSG28992/DC.spatial">164664.323 577580.518</meta:user-defined>
    <meta:user-defined meta:name="DC.title">Gemeente Waadhoeke - Ontheffing artikel 2.3 APV - Ontheffing tijdelijk (tot 1-10-2020) plaatsen van een terras - perceel Noord 92, Franeker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41</meta:user-defined>
    <meta:user-defined meta:name="OVERHEIDop.GmbID/DC.identifier">gmb-2020-158841</meta:user-defined>
    <meta:user-defined meta:name="OVERHEIDop.versieInformatie"/>
  </office:meta>
</office:document-meta>
</file>