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Ontheffing artikel 2.3 APV - tijdelijk uitbreiden (tot 1-10-2020) van het terras - Vijver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voor het tijdelijk uitbreiden (tot 1-10-2020) van het terras bij het perceel Vijverstraat 1 te Franeker, nr. 20.306230 (verzonden 12-06-2020). </text:p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het besluit waar u het niet mee eens bent;</text:p>
              </text:list-item>
              <text:list-item text:style-override="id1-3-2-1-1-11-4">
                <text:number>-</text:number>
                <text:p text:style-name="al">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8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meta:user-defined meta:name="OVERHEIDop.referentienummer">nr. 20.306230</meta:user-defined>
    <dc:language>nl</dc:language>
    <meta:user-defined meta:name="OVERHEID.EPSG28992/DC.spatial">165095 577737</meta:user-defined>
    <meta:user-defined meta:name="DC.title">Gemeente Waadhoeke - Ontheffing artikel 2.3 APV - tijdelijk uitbreiden (tot 1-10-2020) van het terras - Vijverstraat 1, Franeker</meta:user-defined>
    <meta:user-defined meta:name="OVERHEID.PostcodeHuisnummer/OVERHEIDop.postcodeHuisnummer">8801TT 1</meta:user-defined>
    <meta:user-defined meta:name="OVERHEIDop.straatnaam">Vijverstraat</meta:user-defined>
    <meta:user-defined meta:name="OVERHEIDop.woonplaats">Franek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40</meta:user-defined>
    <meta:user-defined meta:name="OVERHEIDop.GmbID/DC.identifier">gmb-2020-158840</meta:user-defined>
    <meta:user-defined meta:name="OVERHEIDop.versieInformatie"/>
  </office:meta>
</office:document-meta>
</file>