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1-9, 19-25 en 27-33, verleende omgevingsvergunning, verstevigen constructie van galerij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t Hoffstraat 1-9, 19-25 en 27-33, 6706 KD verstevigen constructie van galerijen, 2018W2901, verzonden aan aanvrager 18-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8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69.526 443287.344</meta:user-defined>
    <meta:user-defined meta:name="DC.title">Van 't Hoffstraat 1-9, 19-25 en 27-33, verleende omgevingsvergunning, verstevigen constructie van galerijen, reguliere procedure bouw</meta:user-defined>
    <meta:user-defined meta:name="OVERHEID.PostcodeHuisnummer/OVERHEIDop.postcodeHuisnummer">6706KD 1</meta:user-defined>
    <meta:user-defined meta:name="OVERHEIDop.straatnaam">Van 't Hoffstraat</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839</meta:user-defined>
    <meta:user-defined meta:name="OVERHEIDop.GmbID/DC.identifier">gmb-2020-158839</meta:user-defined>
    <meta:user-defined meta:name="OVERHEIDop.versieInformatie"/>
  </office:meta>
</office:document-meta>
</file>