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leidsregels duurzame energie, regels voor zonnepanelen op daken, op de grond en in beschermde dorpsgezichten en op rijks- en gemeentelijke monumenten</text:p>
      <text:section text:name="regeling_id1-3-2" text:style-name="regeling">
        <text:section text:name="aanhef_id1-3-2-1" text:style-name="aanhef">
          <text:section text:name="preambule_id1-3-2-1-1" text:style-name="preambule">
            <text:p text:style-name="al">Het college maakt bekend dat zij de beleidsregels hebben vastgesteld voor duurzame energie, regels voor zonnepanelen op daken, op de grond en in beschermde dorpsgezichten en op rijks- en gemeentelijke monumenten. </text:p>
            <text:p text:style-name="al">In deze beleidsregels worden regels gegeven zodat zonnepanelen op een zorgvuldige wijze met respect voor het Oldambtster landschap en de Oldambtster bebouwings­karakteris­tieken geplaatst kunnen worden. Deel één van de notitie geeft de mogelijkheden voor het realiseren van zonnepanelen op daken, in tuinen en voor grondopstellingen wanneer het niet mogelijk is om zonnepanelen op daken te plaatsen. Dit deel is niet aangepast. Deel twee van deze notitie geeft richtlijnen voor het plaatsen van zonnepanelen in beschermde dorpsgezichten en op rijks- en gemeentelijke monumenten. Deze regels zijn aangepast. De concept aanpassing heeft voor inspraak ter inzage gelegen. Er zijn geen zienswijzen ingediend. De beleidsregels zijn ten opzichte van het concept niet  gewijzigd. </text:p>
            <text:p text:style-name="al">De beleidsregels treden daags na publicatie in werking. </text:p>
            <text:p text:style-name="al">24-06-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8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meta:user-defined meta:name="DC.source">N.v.t.</meta:user-defined>
    <meta:user-defined meta:name="DCTERMS.alternative">Zonne-energienota</meta:user-defined>
    <dc:language>nl</dc:language>
    <meta:user-defined meta:name="OVERHEID.Gemeente/DC.spatial">Oldambt</meta:user-defined>
    <meta:user-defined meta:name="DC.title">Vastgestelde beleidsregels duurzame energie, regels voor zonnepanelen op daken, op de grond en in beschermde dorpsgezichten en op rijks- en gemeentelijke monumenten</meta:user-defined>
    <meta:user-defined meta:name="DCTERMS.W3CDTF/DCTERMS.available">2020-06-24</meta:user-defined>
    <meta:user-defined meta:name="OVERHEIDop.externeBijlage">Zonne-energie notitie particulier|exb-2020-32660</meta:user-defined>
    <meta:user-defined meta:name="DCTERMS.W3CDTF/OVERHEIDop.jaargang">2020</meta:user-defined>
    <meta:user-defined meta:name="OVERHEIDop.publicationIssue">158837</meta:user-defined>
    <meta:user-defined meta:name="OVERHEIDop.betreftRegeling">CVDR641660_1</meta:user-defined>
    <meta:user-defined meta:name="xs:date/OVERHEIDop.startdatum">2020-06-25</meta:user-defined>
    <meta:user-defined meta:name="OVERHEIDop.GmbID/DC.identifier">gmb-2020-158837</meta:user-defined>
    <meta:user-defined meta:name="OVERHEIDop.versieInformatie"/>
  </office:meta>
</office:document-meta>
</file>