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Ontheffing artikel 2.3 APV - Ontheffing tijdelijk uitbreiden (tot 1-10-2020) van het terras - Bregebuorren 10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voor het tijdelijk uitbreiden (tot 1-10-2020) van het terras bij het perceel Bregebuorren 10 te Dronryp, nr. 20.305741 (verzonden 12-06-2020). 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nr. 20.305741 </meta:user-defined>
    <dc:language>nl</dc:language>
    <meta:user-defined meta:name="OVERHEID.EPSG28992/DC.spatial">172107.049 578494.684</meta:user-defined>
    <meta:user-defined meta:name="DC.title">Gemeente Waadhoeke - Ontheffing artikel 2.3 APV - Ontheffing tijdelijk uitbreiden (tot 1-10-2020) van het terras - Bregebuorren 10, Dronryp</meta:user-defined>
    <meta:user-defined meta:name="OVERHEID.PostcodeHuisnummer/OVERHEIDop.postcodeHuisnummer">9035AR 10</meta:user-defined>
    <meta:user-defined meta:name="OVERHEIDop.straatnaam">Br??gebuorren</meta:user-defined>
    <meta:user-defined meta:name="OVERHEIDop.woonplaats">Dronry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33</meta:user-defined>
    <meta:user-defined meta:name="OVERHEIDop.GmbID/DC.identifier">gmb-2020-158833</meta:user-defined>
    <meta:user-defined meta:name="OVERHEIDop.versieInformatie"/>
  </office:meta>
</office:document-meta>
</file>