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Het Meiken 13:  bouwen rechterhelft van een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Het Meiken 13</text:p>
            <text:p text:style-name="common-al">Project: het bouwen van de rechterhelft van een dubbelblok </text:p>
            <text:p text:style-name="common-al">Ingekomen?: 18-06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882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2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2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helft van een dubbelblok (rechterhelft)</meta:user-defined>
    <dc:language>nl</dc:language>
    <meta:user-defined meta:name="OVERHEID.EPSG28992/DC.spatial">251879.990208537 489139.375461429</meta:user-defined>
    <meta:user-defined meta:name="DC.title">Gemeente Tubbergen - aanvraag omgevingsvergunning - Fleringen, Het Meiken 13:  bouwen rechterhelft van een dubbelblok</meta:user-defined>
    <meta:user-defined meta:name="OVERHEID.PostcodeHuisnummer/OVERHEIDop.postcodeHuisnummer">7666NS 13</meta:user-defined>
    <meta:user-defined meta:name="OVERHEIDop.straatnaam">Het Meiken</meta:user-defined>
    <meta:user-defined meta:name="OVERHEIDop.woonplaats">Flering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8829</meta:user-defined>
    <meta:user-defined meta:name="OVERHEIDop.GmbID/DC.identifier">gmb-2020-158829</meta:user-defined>
    <meta:user-defined meta:name="OVERHEIDop.versieInformatie"/>
  </office:meta>
</office:document-meta>
</file>