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8, verleende omgevingsvergunning, herstellen en aanpassen van dakconstructie ,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8, 6707 AL herstellen en aanpassen van dakconctructie, 2020W0700, verzonden aan aanvrager 17-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8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1.856 442276.995</meta:user-defined>
    <meta:user-defined meta:name="DC.title">Lawickse Allee 88, verleende omgevingsvergunning, herstellen en aanpassen van dakconstructie , reguliere procedure bouw</meta:user-defined>
    <meta:user-defined meta:name="OVERHEID.PostcodeHuisnummer/OVERHEIDop.postcodeHuisnummer">6707AL 88</meta:user-defined>
    <meta:user-defined meta:name="OVERHEIDop.straatnaam">Lawickse Allee</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8824</meta:user-defined>
    <meta:user-defined meta:name="OVERHEIDop.GmbID/DC.identifier">gmb-2020-158824</meta:user-defined>
    <meta:user-defined meta:name="OVERHEIDop.versieInformatie"/>
  </office:meta>
</office:document-meta>
</file>