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erlengde Hereweg 68a, 9722 AG Groningen – verbouwen van het pand van 4 onzelfstandige wooneenheden naar 3 zelfstandige wooneenheden (verzenddatum 11-06-2020, dossiernummer 20200495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8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719.293 579722.099</meta:user-defined>
    <meta:user-defined meta:name="DC.title">Verleende woningvormingsvergunning: Verlengde Hereweg 68a, 9722 AG Groningen – verbouwen van het pand van 4 onzelfstandige wooneenheden naar 3 zelfstandige wooneenheden (verzenddatum 11-06-2020, dossiernummer 202004955)</meta:user-defined>
    <meta:user-defined meta:name="OVERHEID.PostcodeHuisnummer/OVERHEIDop.postcodeHuisnummer">9722AG 68</meta:user-defined>
    <meta:user-defined meta:name="OVERHEIDop.straatnaam">Verlengde Hereweg</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822</meta:user-defined>
    <meta:user-defined meta:name="OVERHEIDop.GmbID/DC.identifier">gmb-2020-158822</meta:user-defined>
    <meta:user-defined meta:name="OVERHEIDop.versieInformatie"/>
  </office:meta>
</office:document-meta>
</file>