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20 in Luyksgestel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40</text:p>
            <text:p text:style-name="common-al">Meldingsdatum: 12 december 2019</text:p>
            <text:p text:style-name="common-al">Omschrijving: Boscheind 20 in Luyksgestel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26 365923</meta:user-defined>
    <meta:user-defined meta:name="DC.title">Ingekomen sloopmelding, Boscheind 20 in Luyksgestel, slopen van een woning</meta:user-defined>
    <meta:user-defined meta:name="OVERHEID.PostcodeHuisnummer/OVERHEIDop.postcodeHuisnummer">5575AA 20</meta:user-defined>
    <meta:user-defined meta:name="OVERHEIDop.straatnaam">Boscheind</meta:user-defined>
    <meta:user-defined meta:name="OVERHEIDop.woonplaats">Luyksges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82</meta:user-defined>
    <meta:user-defined meta:name="OVERHEIDop.GmbID/DC.identifier">gmb-2020-15882</meta:user-defined>
    <meta:user-defined meta:name="OVERHEIDop.versieInformatie"/>
  </office:meta>
</office:document-meta>
</file>