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Het Meiken 11: bouwen link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Het Meiken 11 </text:p>
            <text:p text:style-name="common-al">Project: het bouwen van de linkerhelft van een dubbelblok </text:p>
            <text:p text:style-name="common-al">Ingekomen?: 18-06-2020 13:4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8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helft van een dubbelblok (linkerhelft)</meta:user-defined>
    <dc:language>nl</dc:language>
    <meta:user-defined meta:name="OVERHEID.EPSG28992/DC.spatial">251871.213208529 489135.230461427</meta:user-defined>
    <meta:user-defined meta:name="DC.title">Gemeente Tubbergen - aanvraag omgevingsvergunning, Fleringen, Het Meiken 11: bouwen linkerhelft van een dubbelblok</meta:user-defined>
    <meta:user-defined meta:name="OVERHEID.PostcodeHuisnummer/OVERHEIDop.postcodeHuisnummer">7666NS 11</meta:user-defined>
    <meta:user-defined meta:name="OVERHEIDop.straatnaam">Het Meiken</meta:user-defined>
    <meta:user-defined meta:name="OVERHEIDop.woonplaats">Fleringen</meta:user-defined>
    <meta:user-defined meta:name="DCTERMS.W3CDTF/DCTERMS.available">2020-06-30</meta:user-defined>
    <meta:user-defined meta:name="OVERHEIDop.externeBijlage">Tubbergen_202006_GFO_ZAKEN_729453_1906202016044...|exb-2020-32657</meta:user-defined>
    <meta:user-defined meta:name="DCTERMS.W3CDTF/OVERHEIDop.jaargang">2020</meta:user-defined>
    <meta:user-defined meta:name="OVERHEIDop.publicationIssue">158818</meta:user-defined>
    <meta:user-defined meta:name="OVERHEIDop.GmbID/DC.identifier">gmb-2020-158818</meta:user-defined>
    <meta:user-defined meta:name="OVERHEIDop.versieInformatie"/>
  </office:meta>
</office:document-meta>
</file>