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berken, Hamrikkerweg 106, 9943 PD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0, kappen drie berken, Hamrikkerweg 106, 9943 PD Nieuw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81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81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58838.182 582133.562</meta:user-defined>
    <meta:user-defined meta:name="DC.title">Gemeente Oldambt, verleende omgevingsvergunning, kappen drie berken, Hamrikkerweg 106, 9943 PD Nieuw Scheemda</meta:user-defined>
    <meta:user-defined meta:name="OVERHEID.PostcodeHuisnummer/OVERHEIDop.postcodeHuisnummer">9943PD 106</meta:user-defined>
    <meta:user-defined meta:name="OVERHEIDop.straatnaam">Hamrikkerweg</meta:user-defined>
    <meta:user-defined meta:name="OVERHEIDop.woonplaats">Nieuw Scheemda</meta:user-defined>
    <meta:user-defined meta:name="DCTERMS.W3CDTF/DCTERMS.available">2020-06-24</meta:user-defined>
    <meta:user-defined meta:name="DCTERMS.W3CDTF/OVERHEIDop.jaargang">2020</meta:user-defined>
    <meta:user-defined meta:name="OVERHEIDop.publicationIssue">158816</meta:user-defined>
    <meta:user-defined meta:name="OVERHEIDop.GmbID/DC.identifier">gmb-2020-158816</meta:user-defined>
    <meta:user-defined meta:name="OVERHEIDop.versieInformatie"/>
  </office:meta>
</office:document-meta>
</file>