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eratorstraat 61 in Hengelo</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het renoveren van een hoogspanningsstation en daarbij handelen in strijd met regels ruimtelijke ordening op locatie Generatorstraat 61 in Hengelo. De aanvraag is geregistreerd onder zaaknummer O-2020-030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80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0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82.5 477040.8</meta:user-defined>
    <meta:user-defined meta:name="DC.title">Kennisgeving ontvangst aanvraag omgevingsvergunning Generatorstraat 61 in Hengelo</meta:user-defined>
    <meta:user-defined meta:name="OVERHEID.PostcodeHuisnummer/OVERHEIDop.postcodeHuisnummer">7556RC 61</meta:user-defined>
    <meta:user-defined meta:name="OVERHEIDop.straatnaam">Generator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58802</meta:user-defined>
    <meta:user-defined meta:name="OVERHEIDop.GmbID/DC.identifier">gmb-2020-158802</meta:user-defined>
    <meta:user-defined meta:name="OVERHEIDop.versieInformatie"/>
  </office:meta>
</office:document-meta>
</file>